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houd herstelwerkzaamheden en restauratie Burchtpoort, Burgsteeg 14 2312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0817</text:p>
            <text:p text:style-name="common-al">
            <text:span text:style-name="nadrukvet">Ingekomen:</text:span> 18-06-2025</text:p>
            <text:p text:style-name="common-al">
            <text:span text:style-name="nadrukvet">Locatie:</text:span> Burgsteeg 14 2312J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0817" xlink:type="simple">publicatiesomgevingsvergunningen@leiden.nl</text:a> de volgende gegevens:</text:p>
            <text:p text:style-name="common-al">-het kenmerk van de aanvraag: Z/25/38508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386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6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6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0817</meta:user-defined>
    <meta:user-defined meta:name="DCTERMS.abstract">onderhoud herstelwerkzaamheden en restauratie Burchtpoort historische kleurstelling burchtp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nderhoud herstelwerkzaamheden en restauratie Burchtpoort, Burgsteeg 14 2312JS Leiden</meta:user-defined>
    <meta:user-defined meta:name="OVERHEIDop.datumEindeReactietermijn">2025-08-10</meta:user-defined>
    <meta:user-defined meta:name="OVERHEIDop.terinzageleggingBG">https://mijnpublicaties.nl/Publicatie/5e77dd78-f0a2-4657-f5b8-08ddb21a8197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869</meta:user-defined>
    <meta:user-defined meta:name="OVERHEIDop.GmbID/DC.identifier">gmb-2025-283869</meta:user-defined>
    <meta:user-defined meta:name="OVERHEIDop.versieInformatie"/>
  </office:meta>
</office:document-meta>
</file>