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erklaring geen bezwaar voor toertocht Griezelig Benthuizen op 1 november 2025 aan Christinastraat 25, 2731 E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Verklaring geen bezwaar voor toertocht Griezelig Benthuizen op 1 november 2025 aan Christinastraat 25, 2731 EZ Benthuizen., geregistreerd onder nr. 04843641484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86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4843641484</meta:user-defined>
    <meta:user-defined meta:name="DCTERMS.abstract">Verklaring geen bezwaar voor toertocht Griezelig Benthuizen op 1 november 2025 aan Christinastraat 25, 2731 EZ Benthuizen</meta:user-defined>
    <dc:language>nl</dc:language>
    <meta:user-defined meta:name="OVERHEIDop.locatietype/OVERHEIDop.gebiedsmarkering">Punt</meta:user-defined>
    <meta:user-defined meta:name="DC.title">Aanvraag evenementenvergunning voor Verklaring geen bezwaar voor toertocht Griezelig Benthuizen op 1 november 2025 aan Christinastraat 25, 2731 EZ Benthuiz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64</meta:user-defined>
    <meta:user-defined meta:name="OVERHEIDop.GmbID/DC.identifier">gmb-2025-283864</meta:user-defined>
    <meta:user-defined meta:name="OVERHEIDop.versieInformatie"/>
  </office:meta>
</office:document-meta>
</file>