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TAPT Festival Utrecht 2025, Julianapark in Utrecht, GU-Z2025-000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 in Utrecht</text:p>
            <text:p text:style-name="common-al">GU-Z2025-0003856</text:p>
            <text:p text:style-name="common-al">Toelichting: afwijken van het omgevingsplan voor het evenement: TAPT Festival Utrecht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8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3856</meta:user-defined>
    <meta:user-defined meta:name="DCTERMS.abstract">Toelichting: afwijken van het omgevingsplan voor het evenement: TAPT Festival Utrecht 2025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TAPT Festival Utrecht 2025, Julianapark in Utrecht, GU-Z2025-0003856</meta:user-defined>
    <meta:user-defined meta:name="OVERHEIDop.datumEindeReactietermijn">2025-08-07</meta:user-defined>
    <meta:user-defined meta:name="OVERHEIDop.terinzageleggingBG">https://jeleefomgeving.nl/inzien/002220647/6bf44b27-7d69-4bd0-a8b5-648d53d01ad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1</meta:user-defined>
    <meta:user-defined meta:name="OVERHEIDop.GmbID/DC.identifier">gmb-2025-283861</meta:user-defined>
    <meta:user-defined meta:name="OVERHEIDop.versieInformatie"/>
  </office:meta>
</office:document-meta>
</file>