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gedeeltelijk herbouwen van de stal, Kinkhoven 1a, 6086AS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mei 2025 een aanvraag omgevingsvergunning hebben ontvangen voor het gedeeltelijk herbouwen van de stal op locatie Kinkhoven 1a, 6086AS Neer.</text:p>
            <text:p text:style-name="common-al">De aanvraag is geregistreerd onder zaaknummer Z2025-00000719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8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1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gedeeltelijk herbouwen van de stal, Kinkhoven 1a, 6086AS Neer</meta:user-defined>
    <meta:user-defined meta:name="DCTERMS.W3CDTF/DCTERMS.available">2025-06-30</meta:user-defined>
    <meta:user-defined meta:name="DCTERMS.W3CDTF/OVERHEIDop.jaargang">2025</meta:user-defined>
    <meta:user-defined meta:name="OVERHEIDop.publicationIssue">283858</meta:user-defined>
    <meta:user-defined meta:name="OVERHEIDop.GmbID/DC.identifier">gmb-2025-283858</meta:user-defined>
    <meta:user-defined meta:name="OVERHEIDop.versieInformatie"/>
  </office:meta>
</office:document-meta>
</file>