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27-3 101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 naar woonruimte op de vierde verdieping ten behoeve van het vergroten van de woning op de derde verdieping</text:p>
            <text:p text:style-name="common-al">Zaakadres: Henri Polaklaan 27-3 1018CR Amsterdam</text:p>
            <text:p text:style-name="common-al">Datum ontvangst: 12-06-2025</text:p>
            <text:p text:style-name="common-al">Zaaknummer: Z2025-025277</text:p>
            <text:p text:style-name="common-al">DSO-nummer: 20250612006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5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77</meta:user-defined>
    <meta:user-defined meta:name="DCTERMS.abstract">omzetten van berging naar woonruimte op de vierde verdieping ten behoeve van het vergroten van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27-3 1018CR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57</meta:user-defined>
    <meta:user-defined meta:name="OVERHEIDop.GmbID/DC.identifier">gmb-2025-283857</meta:user-defined>
    <meta:user-defined meta:name="OVERHEIDop.versieInformatie"/>
  </office:meta>
</office:document-meta>
</file>