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loop van een bijgebouw en het verplaatsen van een tuinpoort op het perceel Utrechtseweg 175, 3818 E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loop van een bijgebouw en het verplaatsen van een tuinpoort op het perceel Utrechtseweg 175, 3818 EE Amersfoort</text:span>
          </text:p>
            <text:p text:style-name="common-al">De Gemeente Amersfoort heeft op 26-06-2025 een omgevingsvergunning verleend voor het sloop van een bijgebouw en het verplaatsen van een tuinpoort  op het perceel Utrechtseweg 175, 3818 EE Amersfoort, met kenmerk CLZ-0002082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6-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85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5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5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829</meta:user-defined>
    <dc:language>nl</dc:language>
    <meta:user-defined meta:name="OVERHEIDop.locatietype/OVERHEIDop.gebiedsmarkering">Punt</meta:user-defined>
    <meta:user-defined meta:name="DC.title">Verleende omgevingsvergunning voor het sloop van een bijgebouw en het verplaatsen van een tuinpoort op het perceel Utrechtseweg 175, 3818 EE Amersfoort</meta:user-defined>
    <meta:user-defined meta:name="DCTERMS.W3CDTF/DCTERMS.available">2025-06-30</meta:user-defined>
    <meta:user-defined meta:name="DCTERMS.W3CDTF/OVERHEIDop.jaargang">2025</meta:user-defined>
    <meta:user-defined meta:name="OVERHEIDop.publicationIssue">283853</meta:user-defined>
    <meta:user-defined meta:name="OVERHEIDop.GmbID/DC.identifier">gmb-2025-283853</meta:user-defined>
    <meta:user-defined meta:name="OVERHEIDop.versieInformatie"/>
  </office:meta>
</office:document-meta>
</file>