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proefopstelling voor een warmte-koudeopslag in de kade van kazerne Buitenveld en het plaatsen van een container op het terrein voor een periode van achttien (18) maanden vlakbij Het Nieuwe Diep 18D-002 (perceel D6332) (14B5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18D-002 (perceel D6332), plaatsen van een proefopstelling voor een warmte-koudeopslag in de kade van kazerne Buitenveld en het plaatsen van een container op het terrein voor een periode van achttien (18) maanden (14B54)</text:p>
            <text:p text:style-name="common-al">Datum ontvangst: 26-06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384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99</meta:user-defined>
    <meta:user-defined meta:name="DCTERMS.abstract">plaatsen van een proefopstelling voor een warmte-koudeopslag in de kade van kazerne Buitenveld en container, voor uitgebreide omschrijving zie me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proefopstelling voor een warmte-koudeopslag in de kade van kazerne Buitenveld en het plaatsen van een container op het terrein voor een periode van achttien (18) maanden vlakbij Het Nieuwe Diep 18D-002 (perceel D6332) (14B54) in Den Held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46</meta:user-defined>
    <meta:user-defined meta:name="OVERHEIDop.GmbID/DC.identifier">gmb-2025-283846</meta:user-defined>
    <meta:user-defined meta:name="OVERHEIDop.versieInformatie"/>
  </office:meta>
</office:document-meta>
</file>