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ingebruikgeving van gronden door de gemeente Leusden aan Landgoed Den Treek Henschoten N.V.</text:p>
      <text:section text:name="regeling_id1-3-2" text:style-name="regeling">
        <text:section text:name="aanhef_id1-3-2-1" text:style-name="aanhef">
          <text:section text:name="preambule_id1-3-2-1-1" text:style-name="preambule">
            <text:p text:style-name="al"/>
            <text:p text:style-name="al">30 juni 2025</text:p>
            <text:p text:style-name="al"/>
            <text:p text:style-name="al">De gemeente Leusden heeft het voornemen om een perceel grond gelegen nabij de Dodeweg kadastraal bekend gemeente Leusden, sectie B, nummer 1055 (gedeeltelijk) met een totale grootte van circa 174 m² in gebruik te geven aan de Landgoed Den Treek Henschoten N.V., kantoorhoudende te 3931 HD Woudenberg, Voorstraat 12, ten behoeve van de afsluiting van een voormalig parkeerterrein aan de Dodeweg.</text:p>
            <text:p text:style-name="al"/>
            <text:p text:style-name="al">De gemeente Leusden is van mening dat om de volgende redenen Landgoed Den Treek -Henschoten N.V., de enige gegadigde is om het bovenvermelde perceel grond in gebruik te nemen:</text:p>
            <text:p text:style-name="al"/>
            <text:list text:style-name="id1-3-2-1-1-8">
              <text:list-item text:style-override="id1-3-2-1-1-8-1">
                <text:number>1.</text:number>
                <text:p text:style-name="al">Om tot een deugdelijke afsluiting van het voormalige parkeerterrein te komen, en daarmee te voldoen aan de voorwaarden behorende bij de vergunning voor een nieuwe parkeerplaats, is een afsluiting op het voormalige parkeerterrein op gemeentelijk eigendom noodzakelijk. Daarnaast blijft een bestaand onderhoudspad in stand.</text:p>
              </text:list-item>
              <text:list-item text:style-override="id1-3-2-1-1-8-2">
                <text:number>2.</text:number>
                <text:p text:style-name="al">De ingebruikgeving van het gemeentelijk eigendom is dan ook enkel met het doel zoals in het bovenstaande punt genoemd. Een ander gebruik is niet toegestaan.</text:p>
              </text:list-item>
              <text:list-item text:style-override="id1-3-2-1-1-8-3">
                <text:number>3.</text:number>
                <text:p text:style-name="al">De ingebruiknemer is eigenaar van de aanliggende percelen en opdrachtgever voor de werkzaamheden zoals genoemd bij het eerste punt.</text:p>
              </text:list-item>
            </text:list>
            <text:p text:style-name="al">Eenieder die zichzelf ook aanmerkt als serieuze gegadigde en zich niet kan verenigen met de voorgenomen grondverkoop aan kan ofwel </text:p>
            <text:p text:style-name="al"/>
            <text:list text:style-name="id1-3-2-1-1-11">
              <text:list-item text:style-override="id1-3-2-1-1-11-1">
                <text:number>1.</text:number>
                <text:p text:style-name="al">zich binnen 20 dagen na publicatie van dit voornemen schriftelijk melden bij de gemeente Leusden via grondzaken@leusden.nl, onder opgave van de reden(en) waarom diegene meent eveneens in aanmerking te komen voor aankoop van het perceel grond. Zet in uw e-mail ten minste:</text:p>
                <text:list text:style-name="id1-3-2-1-1-11-1-3">
                  <text:list-item text:style-override="id1-3-2-1-1-11-1-3-1">
                    <text:number>1.</text:number>
                    <text:p text:style-name="al">de datum van publicatie en welk voornemen tot in gebruikgeving van grond het betreft</text:p>
                  </text:list-item>
                  <text:list-item text:style-override="id1-3-2-1-1-11-1-3-2">
                    <text:number>2.</text:number>
                    <text:p text:style-name="al">uw naam, adres en woonplaats</text:p>
                  </text:list-item>
                  <text:list-item text:style-override="id1-3-2-1-1-11-1-3-3">
                    <text:number>3.</text:number>
                    <text:p text:style-name="al">waarom u van mening bent dat u ook als gegadigde moet worden aangemerkt</text:p>
                  </text:list-item>
                  <text:list-item text:style-override="id1-3-2-1-1-11-1-3-4">
                    <text:number>4.</text:number>
                    <text:p text:style-name="al">uw handtekening</text:p>
                  </text:list-item>
                  <text:list-item text:style-override="id1-3-2-1-1-11-1-3-5">
                    <text:number>5.</text:number>
                    <text:p text:style-name="al">een machtiging als u voor iemand anders een motivatie indient, bijvoorbeeld namens een bedrijf.</text:p>
                  </text:list-item>
                </text:list>
              </text:list-item>
            </text:list>
            <text:p text:style-name="al">dan wel</text:p>
            <text:p text:style-name="al"/>
            <text:list text:style-name="id1-3-2-1-1-14">
              <text:list-item text:style-override="id1-3-2-1-1-14-1">
                <text:number>1.</text:number>
                <text:p text:style-name="al">binnen 20 dagen na publicatie van dit voornemen een kort geding tegen dit voornemen aanhangig maken bij de voorzieningenrechter van de rechtbank Utrecht. </text:p>
              </text:list-item>
            </text:list>
            <text:p text:style-name="al">De termijn van 20 dagen na publicatie geldt als een vervaltermijn. Als binnen de opgegeven termijn geen melding wordt gemaakt, dan zal de gemeente Leusden uitvoering geven aan haar voornemen en de overeenkomst tot ingebruikgeving sluiten.</text:p>
            <text:p text:style-name="al"/>
            <text:p text:style-name="al">Er liggen verder geen stukken ter inzage.</text:p>
            <text:p text:style-name="al"/>
            <text:p text:style-name="al">Voor nadere inlichtingen kunt u contact opnemen via Grondzaken@Leusden.nl of telefoonnummer 14 033. </text:p>
            <text:p text:style-name="al"/>
            <text:p text:style-name="al">Het voornemen van de ingebruikgeving van de grond is gepubliceerd in het <text:a xlink:href="https://zoek.officielebekendmakingen.nl/gmb-2021-474360.html" xlink:type="simple">Gemeenteblad op overhei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8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OVERHEIDop.referentienummer">Grondzaken</meta:user-defined>
    <meta:user-defined meta:name="DCTERMS.abstract">Voornemen ingebruikgeving grond</meta:user-defined>
    <dc:language>nl</dc:language>
    <meta:user-defined meta:name="OVERHEIDop.locatietype/OVERHEIDop.gebiedsmarkering">Punt</meta:user-defined>
    <meta:user-defined meta:name="DC.title">Voorgenomen ingebruikgeving van gronden door de gemeente Leusden aan Landgoed Den Treek Henschoten N.V.</meta:user-defined>
    <meta:user-defined meta:name="DCTERMS.W3CDTF/DCTERMS.available">2025-06-30</meta:user-defined>
    <meta:user-defined meta:name="DCTERMS.W3CDTF/OVERHEIDop.jaargang">2025</meta:user-defined>
    <meta:user-defined meta:name="OVERHEIDop.publicationIssue">283844</meta:user-defined>
    <meta:user-defined meta:name="OVERHEIDop.GmbID/DC.identifier">gmb-2025-283844</meta:user-defined>
    <meta:user-defined meta:name="OVERHEIDop.versieInformatie"/>
  </office:meta>
</office:document-meta>
</file>