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besluit verlenging beslistermijn omgevingsvergunning, Hurksestraat 18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Eindhoven maakt bekend dat het de beslistermijn van de volgende aanvraag voor een omgevingsvergunning met zes weken heeft verlengd.</text:p>
            <text:p text:style-name="common-al">Bedrijf: Easy Metals</text:p>
            <text:p text:style-name="common-al">Locatie: Hurksestraat 18-04 te Eindhoven Activiteit: Het starten van een recyclingbedrijf voor metaal met opslag van metaalschroot</text:p>
            <text:p text:style-name="common-al">Datum aanvraag: 19 april 2025</text:p>
            <text:p text:style-name="common-al">DSO verzoeknummers: 20250419 00058 001 &amp; 20250419 00058 002</text:p>
            <text:p text:style-name="common-al">Nadat wij een besluit hebben genomen wordt u in de gelegenheid gesteld om uw bezwaren kenbaar te maken.</text:p>
            <text:p text:style-name="common-al">Aan deze procedure is het zaaknummer Z-2025-00684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8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844 </meta:user-defined>
    <dc:language>nl</dc:language>
    <meta:user-defined meta:name="OVERHEIDop.locatietype/OVERHEIDop.gebiedsmarkering">Adres</meta:user-defined>
    <meta:user-defined meta:name="DC.title">Gemeente Eindhoven, besluit verlenging beslistermijn omgevingsvergunning, Hurksestraat 18-0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42</meta:user-defined>
    <meta:user-defined meta:name="OVERHEIDop.GmbID/DC.identifier">gmb-2025-283842</meta:user-defined>
    <meta:user-defined meta:name="OVERHEIDop.versieInformatie"/>
  </office:meta>
</office:document-meta>
</file>