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wanebloemlaan 212 1087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uitbouw (dichtzetten inpandig balkon aan de achterzijde) van de woning</text:p>
            <text:p text:style-name="common-al">Besluit: verleend</text:p>
            <text:p text:style-name="common-al">Besluit verzonden op: 26-06-2025</text:p>
            <text:p text:style-name="common-al">Zaakadres: Zwanebloemlaan 212 1087GD Amsterdam</text:p>
            <text:p text:style-name="common-al">Zaaknummer: Z2025-018654</text:p>
            <text:p text:style-name="common-al">DSO-nummer: 20250429012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865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4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654</meta:user-defined>
    <meta:user-defined meta:name="DCTERMS.abstract">plaatsen van dakuitbouw (dichtzetten inpandig balkon aan de achterzijde)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wanebloemlaan 212 1087GD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41</meta:user-defined>
    <meta:user-defined meta:name="OVERHEIDop.GmbID/DC.identifier">gmb-2025-283841</meta:user-defined>
    <meta:user-defined meta:name="OVERHEIDop.versieInformatie"/>
  </office:meta>
</office:document-meta>
</file>