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lzeloane 14, 9271 EM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bben burgemeester en wethouders van de gemeente Dantumadiel een aanvraag ontvangen voor een omgevingsvergunning op locatie Elzeloane 14, 9271 EM De Westereen. De aanvraag is geregistreerd onder zaaknummer 2025-172357. De aanvraag betreft het verduurzamen van de woning en wijzigen van de gevelaanzich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38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72357</meta:user-defined>
    <meta:user-defined meta:name="DCTERMS.abstract">Aanvraag omgevingsvergunning voor het verduurzamen van de woning en wijzigen van de gevelaanzichten op locatie Elzeloane 14, 9271 EM De Westereen</meta:user-defined>
    <dc:language>nl</dc:language>
    <meta:user-defined meta:name="OVERHEIDop.locatietype/OVERHEIDop.gebiedsmarkering">Punt</meta:user-defined>
    <meta:user-defined meta:name="DC.title">Ontvangst aanvraag omgevingsvergunning Elzeloane 14, 9271 EM De Wester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40</meta:user-defined>
    <meta:user-defined meta:name="OVERHEIDop.GmbID/DC.identifier">gmb-2025-283840</meta:user-defined>
    <meta:user-defined meta:name="OVERHEIDop.versieInformatie"/>
  </office:meta>
</office:document-meta>
</file>