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plaatsen van een dakkapel en het veranderen inrit, Zwiepseweg 112, 7241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25 de volgende aanvraag voor een Omgevingsvergunning hebben ontvangen:</text:p>
            <text:p text:style-name="common-al">Zwiepseweg 112, 7241GZ Lochem, het vergroten van een woning, het plaatsen van een dakkapel en het veranderen van een inrit, Z2025-009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8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956</meta:user-defined>
    <meta:user-defined meta:name="DCTERMS.abstract">Z2025-00956 Zwiepseweg 112, 7241GZ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plaatsen van een dakkapel en het veranderen inrit, Zwiepseweg 112, 7241GZ Loch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3839</meta:user-defined>
    <meta:user-defined meta:name="OVERHEIDop.GmbID/DC.identifier">gmb-2025-283839</meta:user-defined>
    <meta:user-defined meta:name="OVERHEIDop.versieInformatie"/>
  </office:meta>
</office:document-meta>
</file>