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2 bomen, Baarleseweg 2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4-06-2025 een aanvraag omgevingsvergunning hebben ontvangen voor het kappen van 2 bomen op het adres Baarleseweg 2, 5113 TA Ulicoten (11140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83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3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4025</meta:user-defined>
    <dc:language>nl</dc:language>
    <meta:user-defined meta:name="OVERHEIDop.locatietype/OVERHEIDop.gebiedsmarkering">Punt</meta:user-defined>
    <meta:user-defined meta:name="DC.title">Ingekomen aanvraag omgevingsvergunning, het kappen van 2 bomen, Baarleseweg 2, 5113 TA Ulicot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37</meta:user-defined>
    <meta:user-defined meta:name="OVERHEIDop.GmbID/DC.identifier">gmb-2025-283837</meta:user-defined>
    <meta:user-defined meta:name="OVERHEIDop.versieInformatie"/>
  </office:meta>
</office:document-meta>
</file>