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 bijgebouw, Beukenlaan 30, 5131 H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4-06-2025 een aanvraag omgevingsvergunning hebben ontvangen voor het bouwen van een vrijstaand bijgebouw op het adres Beukenlaan 30, 5131 HD Alphen (111402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383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3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3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020</meta:user-defined>
    <dc:language>nl</dc:language>
    <meta:user-defined meta:name="OVERHEIDop.locatietype/OVERHEIDop.gebiedsmarkering">Punt</meta:user-defined>
    <meta:user-defined meta:name="DC.title">Ingekomen aanvraag omgevingsvergunning, het bouwen van een vrijstaand bijgebouw, Beukenlaan 30, 5131 HD Alph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35</meta:user-defined>
    <meta:user-defined meta:name="OVERHEIDop.GmbID/DC.identifier">gmb-2025-283835</meta:user-defined>
    <meta:user-defined meta:name="OVERHEIDop.versieInformatie"/>
  </office:meta>
</office:document-meta>
</file>