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Van Leerbrug Brug nabij Voorstraat 13, 3633BA Vreeland - een geluidsontheffing Brugconcert d.d. 05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een geluidsontheffing Brugconcert d.d. 05-07-2025 op de locatie Van Leerbrug Brug nabij Voorstraat 13, 3633BA Vreeland.</text:p>
            <text:p text:style-name="common-al">Datum besluit: 26 juni 2025</text:p>
            <text:p text:style-name="common-al">Zaaknummer: Z2025-00001294</text:p>
            <text:p text:style-name="common-al">U kunt bezwaar maken tot en met 7 augustus 2025</text:p>
            <text:p text:style-name="common-al">
            <text:span text:style-name="nadrukvet">Inzien</text:span>
          </text:p>
            <text:p text:style-name="common-al">U kunt de documenten met zaaknummer Z2025-00001294 tot 7 augustus 2025 inzien. Dit kan via de knop 'Bekijk documenten' aan de linkerkant van deze pagina, onder het kopje 'Extra informatie'. U kunt ook de link jeleefomgeving.nl/inzien/823214527/db3ad88e-ba35-449b-8c3a-e493056a56e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383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3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3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94</meta:user-defined>
    <meta:user-defined meta:name="DCTERMS.abstract">Betreft: Beschikking op aanvraag op locatie Van Leerbrug Brug nabij Voorstraat 13, 3633BA Vreeland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Van Leerbrug Brug nabij Voorstraat 13, 3633BA Vreeland - een geluidsontheffing Brugconcert d.d. 05-07-2025</meta:user-defined>
    <meta:user-defined meta:name="OVERHEIDop.datumEindeReactietermijn">2025-08-07</meta:user-defined>
    <meta:user-defined meta:name="OVERHEIDop.terinzageleggingBG">https://jeleefomgeving.nl/inzien/823214527/db3ad88e-ba35-449b-8c3a-e493056a56e2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834</meta:user-defined>
    <meta:user-defined meta:name="OVERHEIDop.GmbID/DC.identifier">gmb-2025-283834</meta:user-defined>
    <meta:user-defined meta:name="OVERHEIDop.versieInformatie"/>
  </office:meta>
</office:document-meta>
</file>