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Groene Gerritsweg 5, 1251JL te Laren, ingekomen 26 juni 2025 (zaaknummer OMG 2025-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Groene Gerritsweg 5, 1251J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8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Groene Gerritsweg 5, 1251JL te Laren, ingekomen 26 juni 2025 (zaaknummer OMG 2025-0286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32</meta:user-defined>
    <meta:user-defined meta:name="OVERHEIDop.GmbID/DC.identifier">gmb-2025-283832</meta:user-defined>
    <meta:user-defined meta:name="OVERHEIDop.versieInformatie"/>
  </office:meta>
</office:document-meta>
</file>