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stucen van gevels en het aanbrengen van luifels (huisnummers 39-41) op de locatie Brink 39, 1251KT te Laren (zaaknummer OMG 2025-024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5 juni 2025. De gemeente geeft hiermee toestemming voor het deels stucen van gevels en het aanbrengen van luifels (huisnummers 39-41) op de locatie Brink 39, 1251K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38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eels stucen van gevels en het aanbrengen van luifels (huisnummers 39-41) op de locatie Brink 39, 1251KT te Laren (zaaknummer OMG 2025-0246)</meta:user-defined>
    <meta:user-defined meta:name="DCTERMS.W3CDTF/DCTERMS.available">2025-06-30</meta:user-defined>
    <meta:user-defined meta:name="DCTERMS.W3CDTF/OVERHEIDop.jaargang">2025</meta:user-defined>
    <meta:user-defined meta:name="OVERHEIDop.publicationIssue">283831</meta:user-defined>
    <meta:user-defined meta:name="OVERHEIDop.GmbID/DC.identifier">gmb-2025-283831</meta:user-defined>
    <meta:user-defined meta:name="OVERHEIDop.versieInformatie"/>
  </office:meta>
</office:document-meta>
</file>