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zwembad op de locatie Huizerweg 38, 1261AX te Blaricum (zaaknummer OMG 2025-022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26 juni 2025. De gemeente geeft hiermee toestemming voor het aanleggen van een zwembad op de locatie Huizerweg 38, 1261AX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383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3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leggen van een zwembad op de locatie Huizerweg 38, 1261AX te Blaricum (zaaknummer OMG 2025-0226)</meta:user-defined>
    <meta:user-defined meta:name="DCTERMS.W3CDTF/DCTERMS.available">2025-06-30</meta:user-defined>
    <meta:user-defined meta:name="DCTERMS.W3CDTF/OVERHEIDop.jaargang">2025</meta:user-defined>
    <meta:user-defined meta:name="OVERHEIDop.publicationIssue">283830</meta:user-defined>
    <meta:user-defined meta:name="OVERHEIDop.GmbID/DC.identifier">gmb-2025-283830</meta:user-defined>
    <meta:user-defined meta:name="OVERHEIDop.versieInformatie"/>
  </office:meta>
</office:document-meta>
</file>