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139 2023SL Haarlem, 0392-2025-0096901, het verhuren van een woning aan Bedrijf &amp; Samenleving t.b.v. jongerenhuisvesting, ontvangen op 2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8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96901</meta:user-defined>
    <meta:user-defined meta:name="DCTERMS.abstract">het verhuren van een woning aan Bedrijf &amp; Samenleving t.b.v. jongerenhuisves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139 2023SL Haarlem, 0392-2025-0096901, het verhuren van een woning aan Bedrijf &amp; Samenleving t.b.v. jongerenhuisvesting, ontvangen op 26-06-2025</meta:user-defined>
    <meta:user-defined meta:name="DCTERMS.W3CDTF/DCTERMS.available">2025-06-30</meta:user-defined>
    <meta:user-defined meta:name="DCTERMS.W3CDTF/OVERHEIDop.jaargang">2025</meta:user-defined>
    <meta:user-defined meta:name="OVERHEIDop.publicationIssue">283827</meta:user-defined>
    <meta:user-defined meta:name="OVERHEIDop.GmbID/DC.identifier">gmb-2025-283827</meta:user-defined>
    <meta:user-defined meta:name="OVERHEIDop.versieInformatie"/>
  </office:meta>
</office:document-meta>
</file>