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Taanderstraat 13 in Katwijk, Lageweg 40 in Katwijk en Vinkenweg 2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5 april 2025, namens het college van burgemeester en wethouders van de gemeente Katwijk, een melding van Floorweb B.V. De melding is ingediend voor het starten van een opslag en transportbedrijf op de locatie Taanderstraat 13 en Lageweg 40 in Katwijk. Op de Vinkenweg 2 vindt houtbewerking plaats.</text:p>
            <text:p text:style-name="common-al">De melding gaat over de opslag van goederen op de Taanderstraat 13 en Lageweg 40.</text:p>
            <text:p text:style-name="common-al">Het bewerken van hout vindt plaats op de locatie Vinkenweg 2.</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5334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38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3427</meta:user-defined>
    <meta:user-defined meta:name="DCTERMS.abstract">het starten van een opslag en transportbedrijf op de locatie Taanderstraat 13 en Lageweg 40 in Katwijk. Op de Vinkenweg 2 vindt houtbewerking plaat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Ingekomen melding Besluit activiteiten leefomgeving − Taanderstraat 13 in Katwijk, Lageweg 40 in Katwijk en Vinkenweg 2 in Rijnsburg</meta:user-defined>
    <meta:user-defined meta:name="DCTERMS.W3CDTF/DCTERMS.available">2025-07-02</meta:user-defined>
    <meta:user-defined meta:name="DCTERMS.W3CDTF/OVERHEIDop.jaargang">2025</meta:user-defined>
    <meta:user-defined meta:name="OVERHEIDop.publicationIssue">283826</meta:user-defined>
    <meta:user-defined meta:name="OVERHEIDop.GmbID/DC.identifier">gmb-2025-283826</meta:user-defined>
    <meta:user-defined meta:name="OVERHEIDop.versieInformatie"/>
  </office:meta>
</office:document-meta>
</file>