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gevelreclame aan Den Hof 114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7118.</text:p>
            <text:p text:style-name="common-al">Locatie: Den Hof 114, 5582JZ Waalre</text:p>
            <text:p text:style-name="common-al">Projectomschrijving: het aanbrengen van gevelreclam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8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1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brengen van gevelreclame aan Den Hof 114, 5582JZ Waal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3813</meta:user-defined>
    <meta:user-defined meta:name="OVERHEIDop.GmbID/DC.identifier">gmb-2025-283813</meta:user-defined>
    <meta:user-defined meta:name="OVERHEIDop.versieInformatie"/>
  </office:meta>
</office:document-meta>
</file>