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uitbouw en dakkapel, en het vervangen van kozijnen aan Juliana de Lannoylaan 41, 5582E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97975.</text:p>
            <text:p text:style-name="common-al">Locatie: Juliana de Lannoylaan 41, 5582EA Waalre</text:p>
            <text:p text:style-name="common-al">Projectomschrijving: het realiseren van een uitbouw en dakkapel, en het vervangen van kozijnen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6-06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381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1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1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9159</meta:user-defined>
    <meta:user-defined meta:name="DCTERMS.abstract">Bekendmaking van Gemeente Waalre</meta:user-defined>
    <dc:language>nl</dc:language>
    <meta:user-defined meta:name="DC.title">Verleende omgevingsvergunning voor het realiseren van een uitbouw en dakkapel, en het vervangen van kozijnen aan Juliana de Lannoylaan 41, 5582EA Waalre</meta:user-defined>
    <meta:user-defined meta:name="OVERHEIDop.locatietype/OVERHEIDop.gebiedsmarkering">GeometrieRef</meta:user-defined>
    <meta:user-defined meta:name="DCTERMS.W3CDTF/DCTERMS.available">2025-07-04</meta:user-defined>
    <meta:user-defined meta:name="DCTERMS.W3CDTF/OVERHEIDop.jaargang">2025</meta:user-defined>
    <meta:user-defined meta:name="OVERHEIDop.externeBijlage">Afwijkvergunning|exb-2025-23762</meta:user-defined>
    <meta:user-defined meta:name="OVERHEIDop.publicationIssue">283812</meta:user-defined>
    <meta:user-defined meta:name="OVERHEIDop.GmbID/DC.identifier">gmb-2025-283812</meta:user-defined>
    <meta:user-defined meta:name="OVERHEIDop.versieInformatie"/>
  </office:meta>
</office:document-meta>
</file>