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OVKB26-2025 Elektrisch oplaadpunt Teisterbandstraat naast de geldautomaat te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ontwerp- e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ontwerp-/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parkeerplaatsen bij de Teisterbandstraat naast de geldautomaat te Kerkdriel, zoals vast te hebben gelegd op bijbehorende bijlage: OVKB26-2025 LAADVI Situatieschets d.d.: 21-06-2025,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span text:style-name="nadrukvet"> overwegen te nemen</text:span>
            <text:span text:style-name="nadrukvet">:</text:span>
          </text:p>
            <text:p text:style-name="common-al"/>
            <text:list text:style-name="id1-3-2-2-1-22">
              <text:list-item text:style-override="id1-3-2-2-1-22-1">
                <text:number>1.</text:number>
                <text:p text:style-name="al">tot het aanwijzen van twee parkeerplaatsen ten behoeve van het opladen van elektrische voertuigen aan de Teisterbandstraat naast de geldautomaat te Kerkdriel, zoals vastgelegd op bijgaande bijlage OVKB26-2025 LAADVI Situatieschets d.d. 21-06-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21 juni 2025</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last-al">
            <text:span text:style-name="nadrukvet">Niet mee eens? </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Maasdriel, Postbus 10.000, 5330 GA Kerkdriel of via de mail <text:a xlink:href="mailto:info@maasdriel.nl" xlink:type="simple">info@maasdriel.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26-2025) van het ontwerpbesluit.</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380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0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0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Teisterbandstraat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26-2025</meta:user-defined>
    <meta:user-defined meta:name="DCTERMS.abstract">Het inrichten van twee parkeervakken voor het laden van elektrische voertuigen voor bewoners en bezoekers in de omgeving van de Teisterbandstraat.</meta:user-defined>
    <meta:user-defined meta:name="OVERHEIDop.verkeersbordcode">E8c</meta:user-defined>
    <dc:language>nl</dc:language>
    <meta:user-defined meta:name="OVERHEIDop.locatietype/OVERHEIDop.gebiedsmarkering">Punt</meta:user-defined>
    <meta:user-defined meta:name="DC.title">ONTWERPBESLUIT gemeente Maasdriel</meta:user-defined>
    <meta:user-defined meta:name="DCTERMS.W3CDTF/DCTERMS.available">2025-06-30</meta:user-defined>
    <meta:user-defined meta:name="OVERHEIDop.externeBijlage">OVKB26-2025 situatieschets|exb-2025-23760</meta:user-defined>
    <meta:user-defined meta:name="OVERHEIDop.externeBijlage">Politie advies|exb-2025-23761</meta:user-defined>
    <meta:user-defined meta:name="DCTERMS.W3CDTF/OVERHEIDop.jaargang">2025</meta:user-defined>
    <meta:user-defined meta:name="OVERHEIDop.publicationIssue">283807</meta:user-defined>
    <meta:user-defined meta:name="OVERHEIDop.GmbID/DC.identifier">gmb-2025-283807</meta:user-defined>
    <meta:user-defined meta:name="OVERHEIDop.versieInformatie"/>
  </office:meta>
</office:document-meta>
</file>