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Bouwvakfeest op 25 juli 2025 in Noardburg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24 juni 2025 is de volgende melding binnengekomen:</text:p>
            <text:p text:style-name="last-al">Noardburgum, Café Burgerheide, Zevenhuisterweg 15, bouwvakfeest, een viering van de start van de bouwvak met een tent, een barbecue en springkussen op 25 juli 2025 van 15.30 uur tot 23.30 uur. Met livemuziek buiten van 17.00 uur tot 21.00 uur, daarna muziek bin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8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580</meta:user-defined>
    <meta:user-defined meta:name="DCTERMS.abstract">Bouwvakfeest op 25 juli 2025 in Noardburgum</meta:user-defined>
    <dc:language>nl</dc:language>
    <meta:user-defined meta:name="OVERHEIDop.locatietype/OVERHEIDop.gebiedsmarkering">Punt</meta:user-defined>
    <meta:user-defined meta:name="DC.title">Gemeente Tytsjerksteradiel - melding Bouwvakfeest op 25 juli 2025 in Noardburgum</meta:user-defined>
    <meta:user-defined meta:name="DCTERMS.W3CDTF/DCTERMS.available">2025-06-30</meta:user-defined>
    <meta:user-defined meta:name="DCTERMS.W3CDTF/OVERHEIDop.jaargang">2025</meta:user-defined>
    <meta:user-defined meta:name="OVERHEIDop.publicationIssue">283805</meta:user-defined>
    <meta:user-defined meta:name="OVERHEIDop.GmbID/DC.identifier">gmb-2025-283805</meta:user-defined>
    <meta:user-defined meta:name="OVERHEIDop.versieInformatie"/>
  </office:meta>
</office:document-meta>
</file>