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entresol t.b.v. extra opslag, Jaargetijdenweg 22, 7532 SX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19 juni 2025 hebben wij een aanvraag ontvangen voor het plaatsen van een entresol t.b.v. extra opslag op de locatie Jaargetijdenweg 22. De aanvraag is geregistreerd onder zaaknummer 0153Z202506260003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3804</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804</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804</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62600035</meta:user-defined>
    <dc:language>nl</dc:language>
    <meta:user-defined meta:name="OVERHEIDop.locatietype/OVERHEIDop.gebiedsmarkering">Punt</meta:user-defined>
    <meta:user-defined meta:name="DC.title">Kennisgeving ontvangst aanvraag het plaatsen van een entresol t.b.v. extra opslag, Jaargetijdenweg 22, 7532 SX Enschede</meta:user-defined>
    <meta:user-defined meta:name="DCTERMS.W3CDTF/DCTERMS.available">2025-07-09</meta:user-defined>
    <meta:user-defined meta:name="DCTERMS.W3CDTF/OVERHEIDop.jaargang">2025</meta:user-defined>
    <meta:user-defined meta:name="OVERHEIDop.publicationIssue">283804</meta:user-defined>
    <meta:user-defined meta:name="OVERHEIDop.GmbID/DC.identifier">gmb-2025-283804</meta:user-defined>
    <meta:user-defined meta:name="OVERHEIDop.versieInformatie"/>
  </office:meta>
</office:document-meta>
</file>