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intern verbouwen van bestaand pand, Hoofdstraat 2, 5121 JE Rijen, Verzoeklocatie 2025041400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6 juni 2025 besloten om de wettelijke beslistermijn voor de aanvraag voor een omgevingsvergunning voor het intern verbouwen van bestaand pand op het adres Hoofdstraat 2, 5121 JE Rijen, Verzoeklocatie 2025041400822 te verlengen voor een periode van 6 weken (110822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38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225</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intern verbouwen van bestaand pand, Hoofdstraat 2, 5121 JE Rijen, Verzoeklocatie 2025041400822</meta:user-defined>
    <meta:user-defined meta:name="DCTERMS.W3CDTF/DCTERMS.available">2025-06-30</meta:user-defined>
    <meta:user-defined meta:name="DCTERMS.W3CDTF/OVERHEIDop.jaargang">2025</meta:user-defined>
    <meta:user-defined meta:name="OVERHEIDop.publicationIssue">283803</meta:user-defined>
    <meta:user-defined meta:name="OVERHEIDop.GmbID/DC.identifier">gmb-2025-283803</meta:user-defined>
    <meta:user-defined meta:name="OVERHEIDop.versieInformatie"/>
  </office:meta>
</office:document-meta>
</file>