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ouwen van bestaande kleedlokalen, St Trudostraat 1A 5616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70 </text:p>
            <text:p text:style-name="common-al"> Omschrijving: herbouwen van bestaande kleedloka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rudostraat 1A 5616GA Eindhoven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7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70</meta:user-defined>
    <meta:user-defined meta:name="DCTERMS.abstract">herbouwen van bestaande kleedlokalen</meta:user-defined>
    <dc:language>nl</dc:language>
    <meta:user-defined meta:name="OVERHEIDop.locatietype/OVERHEIDop.gebiedsmarkering">Punt</meta:user-defined>
    <meta:user-defined meta:name="DC.title">Ingediende aanvraag omgevingsvergunning: herbouwen van bestaande kleedlokalen, St Trudostraat 1A 5616GA Eindhov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99</meta:user-defined>
    <meta:user-defined meta:name="OVERHEIDop.GmbID/DC.identifier">gmb-2025-283799</meta:user-defined>
    <meta:user-defined meta:name="OVERHEIDop.versieInformatie"/>
  </office:meta>
</office:document-meta>
</file>