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rug en beschoeiing, Vijver aan de Bokslootweg Rouveen, Staphorst AN 1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 Vijver aan de Bokslootweg Rouveen, Staphorst AN 1295</text:p>
            <text:p text:style-name="common-al">
            <text:span text:style-name="nadrukvet">Zaakomschrijving:</text:span> Het plaatsen van een brug en beschoeiing</text:p>
            <text:p text:style-name="common-al">
            <text:span text:style-name="nadrukvet">Zaaknummer:</text:span> Z/STH25/0547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7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379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735</meta:user-defined>
    <meta:user-defined meta:name="DCTERMS.abstract">Het plaatsen van een brug en beschoei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rug en beschoeiing, Vijver aan de Bokslootweg Rouveen, Staphorst AN 129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3795</meta:user-defined>
    <meta:user-defined meta:name="OVERHEIDop.GmbID/DC.identifier">gmb-2025-283795</meta:user-defined>
    <meta:user-defined meta:name="OVERHEIDop.versieInformatie"/>
  </office:meta>
</office:document-meta>
</file>