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5-03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Skûtsjewike Grou op het<text:span text:style-name="nadrukvet"/>Halbertsmaplein 14 en op de hoek Doorbraak/Hoofdstraat in Grou. Het evenement is op 2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37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062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5-031062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91</meta:user-defined>
    <meta:user-defined meta:name="OVERHEIDop.GmbID/DC.identifier">gmb-2025-283791</meta:user-defined>
    <meta:user-defined meta:name="OVERHEIDop.versieInformatie"/>
  </office:meta>
</office:document-meta>
</file>