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Café Cafetaria Brett voor het horecabedrijf Café Cafetaria Brett aan de Oisterwijkseweg 9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Café Cafetaria Brett</text:span> voor het horecabedrijf Café Cafetaria Brett aan de Oisterwijkseweg 9 in Moergestel</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7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Café Cafetaria Brett voor het horecabedrijf Café Cafetaria Brett aan de Oisterwijkseweg 9 in Moergestel</meta:user-defined>
    <meta:user-defined meta:name="DCTERMS.W3CDTF/DCTERMS.available">2025-07-02</meta:user-defined>
    <meta:user-defined meta:name="DCTERMS.W3CDTF/OVERHEIDop.jaargang">2025</meta:user-defined>
    <meta:user-defined meta:name="OVERHEIDop.publicationIssue">283789</meta:user-defined>
    <meta:user-defined meta:name="OVERHEIDop.GmbID/DC.identifier">gmb-2025-283789</meta:user-defined>
    <meta:user-defined meta:name="OVERHEIDop.versieInformatie"/>
  </office:meta>
</office:document-meta>
</file>