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33522025</text:p>
            <text:p text:style-name="common-al">
            <text:span text:style-name="nadrukvet">Verzenddatum besluit: </text:span>18-06-2025</text:p>
            <text:p text:style-name="common-al">
            <text:span text:style-name="nadrukvet">Locatie: </text:span>Dingshofweg 3, Boskamp</text:p>
            <text:p text:style-name="common-al">
            <text:span text:style-name="nadrukvet">Projectomschrijving:</text:span> 26 t/m 29-06-2025 Evenementenvergunning 'Zomerfestival Boskamp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37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33522025</meta:user-defined>
    <meta:user-defined meta:name="DCTERMS.abstract">2025-06-26 t/m 29 Evenementenvergunning 'Zomerfestival Boskamp' Stichting Zomerfestival Boskamp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83</meta:user-defined>
    <meta:user-defined meta:name="OVERHEIDop.GmbID/DC.identifier">gmb-2025-283783</meta:user-defined>
    <meta:user-defined meta:name="OVERHEIDop.versieInformatie"/>
  </office:meta>
</office:document-meta>
</file>