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idam-arrest nutsvoorziening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regel Didam-arrest</text:p>
            <text:section text:name="artikel_id1-3-2-2-1-2" text:style-name="artikel">
              <text:p text:style-name="artikel_kop_titel"><text:span text:style-name="artikel_kop_label"/> <text:span text:style-name="artikel_kop_nr"/> </text:p>
              <text:p text:style-name="al">De Hoge raad heeft in het Didam-arrest bepaald dat de gemeente bij uitgifte van een onroerende zaak op grond van het gelijkheidsbeginsel ruimte moet bieden aan alle potentiële gegadigden om mee te dingen naar die onroerende zaak. Iedereen moet een eerlijke kans krijgen om mee te dingen. Dit moet transparant gebeuren via een openbare selectieprocedure. </text:p>
            </text:section>
            <text:p text:style-name="hoofdstuk_bottom"/>
          </text:section>
          <text:section text:name="hoofdstuk_id1-3-2-2-2" text:style-name="hoofdstuk">
            <text:p text:style-name="hoofdstuk_kop"><text:span text:style-name="label"/> <text:span text:style-name="nr"/> Uitzondering Didam-arrest</text:p>
            <text:section text:name="artikel_id1-3-2-2-2-2" text:style-name="artikel">
              <text:p text:style-name="artikel_kop_titel"><text:span text:style-name="artikel_kop_label"/> <text:span text:style-name="artikel_kop_nr"/> </text:p>
              <text:p text:style-name="al">De gemeente hoeft geen mededingingsruimte te bieden wanneer vooraf vaststaat of redelijkerwijs mag worden aangenomen dat er op grond van objectieve, toetsbare en redelijke gronden slechts één serieuze gegadigde is. Wel moet de gemeente in dat geval het voornemen tot uitgifte tijdig bekendmaken en daarbij motiveren waarom op basis van die gronden wordt aangenomen dat er slechts één gegadigde in aanmerking komt.</text:p>
            </text:section>
            <text:p text:style-name="hoofdstuk_bottom"/>
          </text:section>
          <text:section text:name="hoofdstuk_id1-3-2-2-3" text:style-name="hoofdstuk">
            <text:p text:style-name="hoofdstuk_kop"><text:span text:style-name="label"/> <text:span text:style-name="nr"/> Vindplaats bekendmakingen</text:p>
            <text:section text:name="artikel_id1-3-2-2-3-2" text:style-name="artikel">
              <text:p text:style-name="artikel_kop_titel"><text:span text:style-name="artikel_kop_label"/> <text:span text:style-name="artikel_kop_nr"/> </text:p>
              <text:p text:style-name="al">Vanwege voornoemde verplichtingen zal de gemeente Midden-Drenthe het voornemen om onroerende zaken te verkopen, te bezwaren, te verhuren of in gebruik te geven vooraf bekendmaken door middel van een publicatie op de website van <text:a xlink:href="http://www.officielebekendmakingen.nl/" xlink:type="simple">www.officielebekendmakingen.nl</text:a>, de gemeentelijke website <text:a xlink:href="http://www.middendrenthe.nl/" xlink:type="simple">www.middendrenthe.nl</text:a> en op de gemeentelijk informatiepagina in de Krant van Midden-Drenthe. </text:p>
              <text:p text:style-name="al">Gegadigden kunnen zich volgens de vermelde procedure melden.</text:p>
            </text:section>
            <text:p text:style-name="hoofdstuk_bottom"/>
          </text:section>
          <text:section text:name="hoofdstuk_id1-3-2-2-4" text:style-name="hoofdstuk">
            <text:p text:style-name="hoofdstuk_kop"><text:span text:style-name="label"/> <text:span text:style-name="nr"/> Geen bekendmaking bij de gronduitgifte aan netbeheerders</text:p>
            <text:section text:name="artikel_id1-3-2-2-4-2" text:style-name="artikel">
              <text:p text:style-name="artikel_kop_titel"><text:span text:style-name="artikel_kop_label"/> <text:span text:style-name="artikel_kop_nr"/> </text:p>
              <text:p text:style-name="al">Voor de gronduitgifte aan netbeheerders maakt de gemeente Midden-Drenthe een uitzondering. Er komt geen aparte bekendmaking van het voornemen, maar er wordt volstaan met deze algemene bekendmaking.</text:p>
            </text:section>
            <text:p text:style-name="hoofdstuk_bottom"/>
          </text:section>
          <text:section text:name="hoofdstuk_id1-3-2-2-5" text:style-name="hoofdstuk">
            <text:p text:style-name="hoofdstuk_kop"><text:span text:style-name="label"/> <text:span text:style-name="nr"/> Motivering</text:p>
            <text:section text:name="artikel_id1-3-2-2-5-2" text:style-name="artikel">
              <text:p text:style-name="artikel_kop_titel"><text:span text:style-name="artikel_kop_label"/> <text:span text:style-name="artikel_kop_nr"/> </text:p>
              <text:p text:style-name="al">Op grond van artikel 16 van de Elektriciteitswet 1998 hebben de netbeheerders in Nederland onder andere de verplichting om de elektriciteitsnetten in werking te hebben, aan te leggen, te vernieuwen en uit te breiden. Enexis is als netbeheerder actief in de gemeente Midden-Drenthe. Ter uitoefening van de wettelijke taak kan het nodig zijn dat de gemeente grond uitgeeft aan Enexis, bijvoorbeeld voor de plaatsing van een transformatorhuisje of het plaatsen van een middenspanningsstation. In die gevallen waarin de gemeente grond uitgeeft aan Enexis, ter uitvoering van de wettelijke taak, zal geen bekendmaking plaatsvinden omdat er voor dit type grondtransactie geen markt bestaat. </text:p>
            </text:section>
            <text:p text:style-name="hoofdstuk_bottom"/>
          </text:section>
          <text:section text:name="hoofdstuk_id1-3-2-2-6" text:style-name="hoofdstuk">
            <text:p text:style-name="hoofdstuk_kop"><text:span text:style-name="label"/> <text:span text:style-name="nr"/> Nadere inlichtingen</text:p>
            <text:section text:name="artikel_id1-3-2-2-6-2" text:style-name="artikel">
              <text:p text:style-name="artikel_kop_titel"><text:span text:style-name="artikel_kop_label"/> <text:span text:style-name="artikel_kop_nr"/> </text:p>
              <text:p text:style-name="al">Wilt u nadere inlichtingen over deze bekendmaking, dan kunt u zich wenden tot M. Zomers via (0593) 53 92 22.</text:p>
              <text:p text:style-name="al">Met deze publicatie geeft de gemeente Midden-Drenthe uitvoering aan het arrest van de Hoge Raad d.d. 26 november 2021 (ECLI:NH:HR:2021:1778).</text:p>
              <text:p text:style-name="al">Beilen, juni 2025</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37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Didam-arrest nutsvoorzieningen 2025</meta:user-defined>
    <meta:user-defined meta:name="DCTERMS.W3CDTF/DCTERMS.available">2025-06-30</meta:user-defined>
    <meta:user-defined meta:name="DCTERMS.W3CDTF/OVERHEIDop.jaargang">2025</meta:user-defined>
    <meta:user-defined meta:name="OVERHEIDop.publicationIssue">283779</meta:user-defined>
    <meta:user-defined meta:name="OVERHEIDop.GmbID/DC.identifier">gmb-2025-283779</meta:user-defined>
    <meta:user-defined meta:name="OVERHEIDop.versieInformatie"/>
  </office:meta>
</office:document-meta>
</file>