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uise de Colignylaan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ouise de Colignylaan 131, 3062HE, plaatsen van een laadstation aan de gevel (aanvraagdatum 18-06-2025, dossiernummer OMV.25.06.002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77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uise de Colignylaan 131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75</meta:user-defined>
    <meta:user-defined meta:name="OVERHEIDop.GmbID/DC.identifier">gmb-2025-283775</meta:user-defined>
    <meta:user-defined meta:name="OVERHEIDop.versieInformatie"/>
  </office:meta>
</office:document-meta>
</file>