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Lattropperstraat 10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Lattropperstraat 103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26 jun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837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220</meta:user-defined>
    <meta:user-defined meta:name="DCTERMS.abstract">het bouwen van e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Lattropperstraat 103: bouwen wo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3771</meta:user-defined>
    <meta:user-defined meta:name="OVERHEIDop.GmbID/DC.identifier">gmb-2025-283771</meta:user-defined>
    <meta:user-defined meta:name="OVERHEIDop.versieInformatie"/>
  </office:meta>
</office:document-meta>
</file>