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19</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Beatrixhof t.h.v. 1 te Berghem (VB 2024-007);</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Sluitappel t.h.v. 7 te Herpen;</text:p>
              </text:list-item>
              <text:list-item text:style-override="id1-3-2-2-1-25-5">
                <text:number>•</text:number>
                <text:p text:style-name="al">Duivenstraat t.h.v. 15 te Oss;</text:p>
              </text:list-item>
              <text:list-item text:style-override="id1-3-2-2-1-25-6">
                <text:number>•</text:number>
                <text:p text:style-name="al">Pastoor Elsenstraat t.h.v. 19 te Oss;</text:p>
              </text:list-item>
              <text:list-item text:style-override="id1-3-2-2-1-25-7">
                <text:number>•</text:number>
                <text:p text:style-name="al">Boterstraat t.h.v. 92 te Oss;</text:p>
              </text:list-item>
              <text:list-item text:style-override="id1-3-2-2-1-25-8">
                <text:number>•</text:number>
                <text:p text:style-name="al">Sterrebos t.h.v. 293 te Oss;</text:p>
              </text:list-item>
              <text:list-item text:style-override="id1-3-2-2-1-25-9">
                <text:number>•</text:number>
                <text:p text:style-name="al">Sterrebos t.h.v. 294 te Oss;</text:p>
              </text:list-item>
              <text:list-item text:style-override="id1-3-2-2-1-25-10">
                <text:number>3.</text:number>
                <text:p text:style-name="al">verkeersborden worden geplaatst conform de bepalingen in het BABW en RVV. </text:p>
              </text:list-item>
              <text:list-item text:style-override="id1-3-2-2-1-25-11">
                <text:number>4.</text:number>
                <text:p text:style-name="al">te bepalen dat dit besluit in werking treedt op de dag, volgende op die, waarop de afkondiging plaatsvindt.</text:p>
              </text:list-item>
            </text:list>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backoffice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26 juni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3 augustus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37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07-02</meta:user-defined>
    <meta:user-defined meta:name="OVERHEIDop.externeBijlage">Sterrebos 293  Oss|exb-2025-23751</meta:user-defined>
    <meta:user-defined meta:name="OVERHEIDop.externeBijlage">Sterrebos 294 Oss|exb-2025-23752</meta:user-defined>
    <meta:user-defined meta:name="OVERHEIDop.externeBijlage">Duivenstraat 15 Oss|exb-2025-23753</meta:user-defined>
    <meta:user-defined meta:name="OVERHEIDop.externeBijlage">Pastoor Elsenstraat 19 Oss|exb-2025-23754</meta:user-defined>
    <meta:user-defined meta:name="OVERHEIDop.externeBijlage">Boterstraat 92 Oss|exb-2025-23755</meta:user-defined>
    <meta:user-defined meta:name="OVERHEIDop.externeBijlage">Sluitappel 7 Herpen|exb-2025-23756</meta:user-defined>
    <meta:user-defined meta:name="DCTERMS.W3CDTF/OVERHEIDop.jaargang">2025</meta:user-defined>
    <meta:user-defined meta:name="OVERHEIDop.publicationIssue">283770</meta:user-defined>
    <meta:user-defined meta:name="OVERHEIDop.GmbID/DC.identifier">gmb-2025-283770</meta:user-defined>
    <meta:user-defined meta:name="OVERHEIDop.versieInformatie"/>
  </office:meta>
</office:document-meta>
</file>