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: verbreden van de uitrit aan de Rijksweg 221 04, 7011 DX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geweigerd door de gemeente Doetinchem:</text:p>
            <text:p text:style-name="common-al">
            
          </text:p>
            <text:p text:style-name="common-al">Locatie:					Rijksweg 221 04, 7011 DX Gaanderen</text:p>
            <text:p text:style-name="common-al">Omschrijving:			verbreden van de uitrit</text:p>
            <text:p text:style-name="common-al">Dossiernummer:		gD2504002319</text:p>
            <text:p text:style-name="common-al">Datum verzending:	26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76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319</meta:user-defined>
    <meta:user-defined meta:name="DCTERMS.abstract">Weigeren omgevingsvergunning voor verbreden van de uitrit aan de Rijksweg 221 04, 7011 DX Gaanderen</meta:user-defined>
    <dc:language>nl</dc:language>
    <meta:user-defined meta:name="OVERHEIDop.locatietype/OVERHEIDop.gebiedsmarkering">Punt</meta:user-defined>
    <meta:user-defined meta:name="DC.title">Weigeren omgevingsvergunning: verbreden van de uitrit aan de Rijksweg 221 04, 7011 DX Gaander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69</meta:user-defined>
    <meta:user-defined meta:name="OVERHEIDop.GmbID/DC.identifier">gmb-2025-283769</meta:user-defined>
    <meta:user-defined meta:name="OVERHEIDop.versieInformatie"/>
  </office:meta>
</office:document-meta>
</file>