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Torenpleinfeest 2025 Surhuisterveen</text:p>
      <text:section text:name="zakelijke-mededeling_id1-3-2" text:style-name="zakelijke-mededeling">
        <text:section text:name="zakelijke-mededeling-tekst_id1-3-2-1" text:style-name="zakelijke-mededeling-tekst">
          <text:section text:name="tekst_id1-3-2-1-1" text:style-name="tekst">
            <text:p text:style-name="common-al">Op 26 juni 2025 is de volgende vergunning/ontheffing verleend:</text:p>
            <text:p text:style-name="common-al">Surhuisterveen, Torenplein, het Torenpleinfeest met live- en/of versterkte muziek op 3 juli 2025 van 20.00 uur tot 24.00 uur, op 4 juli 2025 van 20.00 uur tot 02.00 uur en op 5 juli 2025 van 19.00 uur tot 02.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8376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6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6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704</meta:user-defined>
    <meta:user-defined meta:name="DCTERMS.abstract">Torenpleinfeest 2025 Surhuisterveen</meta:user-defined>
    <dc:language>nl</dc:language>
    <meta:user-defined meta:name="OVERHEIDop.locatietype/OVERHEIDop.gebiedsmarkering">Punt</meta:user-defined>
    <meta:user-defined meta:name="DC.title">Gemeente Achtkarspelen - Verleende evenementenvergunning Torenpleinfeest 2025 Surhuisterveen</meta:user-defined>
    <meta:user-defined meta:name="DCTERMS.W3CDTF/DCTERMS.available">2025-06-30</meta:user-defined>
    <meta:user-defined meta:name="DCTERMS.W3CDTF/OVERHEIDop.jaargang">2025</meta:user-defined>
    <meta:user-defined meta:name="OVERHEIDop.publicationIssue">283766</meta:user-defined>
    <meta:user-defined meta:name="OVERHEIDop.GmbID/DC.identifier">gmb-2025-283766</meta:user-defined>
    <meta:user-defined meta:name="OVERHEIDop.versieInformatie"/>
  </office:meta>
</office:document-meta>
</file>