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14610919ia7e9c95e-0a33-4601-84ea-1bfdbc0a2c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Dwergvinvisstraat 81 aanleg gehandicaptenparkeerplaats kenteken 3-ZHR-53</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3-ZHR-53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3-ZHR-53 en het aanbrengen van ondersteunende markeringen (RVV 1990), in te stellen: een gehandicaptenparkeerplaats ter hoogte van perceel Dwergvinvisstraat 81 (parkeervaknummer 12101649290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6.1mm" svg:height="100mm"><draw:image xlink:href="Pictures/Afbeelding414610919ia7e9c95e-0a33-4601-84ea-1bfdbc0a2c0a.png" xlink:type="simple"/></draw:frame></text:p>
            </text:section></draw:text-box></draw:frame>
          </text:p>
            <text:p text:style-name="common-al">Amsterdam, 2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76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6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6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wergvinvisstraat 81 aanleg gehandicaptenparkeerplaats kenteken 3-ZHR-53 - Dwergvinvisstraat 8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wergvinvisstraat 81 aanleg gehandicaptenparkeerplaats kenteken 3-ZHR-53</meta:user-defined>
    <meta:user-defined meta:name="OVERHEIDop.verkeersbordcode">E6</meta:user-defined>
    <dc:language>nl</dc:language>
    <meta:user-defined meta:name="OVERHEIDop.locatietype/OVERHEIDop.gebiedsmarkering">Adres</meta:user-defined>
    <meta:user-defined meta:name="DC.title">Amsterdam Noord, verkeersbesluit Dwergvinvisstraat 81 aanleg gehandicaptenparkeerplaats kenteken 3-ZHR-53</meta:user-defined>
    <meta:user-defined meta:name="DCTERMS.W3CDTF/DCTERMS.available">2025-07-04</meta:user-defined>
    <meta:user-defined meta:name="DCTERMS.W3CDTF/OVERHEIDop.jaargang">2025</meta:user-defined>
    <meta:user-defined meta:name="OVERHEIDop.publicationIssue">283764</meta:user-defined>
    <meta:user-defined meta:name="OVERHEIDop.GmbID/DC.identifier">gmb-2025-283764</meta:user-defined>
    <meta:user-defined meta:name="OVERHEIDop.versieInformatie"/>
  </office:meta>
</office:document-meta>
</file>