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LHOLWETVERGUNNING – TORENSTRAAT 6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orenstraat 6 Helvoirt, alcoholwetvergunning voor exploitatie van het horecabedrijf Van Asten Horeca V.O.F., Z24-283499.</text:p>
            <text:p text:style-name="tussenkopcur">De vergunning is verzonden op 2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376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VERLEENDE ALCOLHOLWETVERGUNNING – TORENSTRAAT 6 HELVOIR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762</meta:user-defined>
    <meta:user-defined meta:name="OVERHEIDop.GmbID/DC.identifier">gmb-2025-283762</meta:user-defined>
    <meta:user-defined meta:name="OVERHEIDop.versieInformatie"/>
  </office:meta>
</office:document-meta>
</file>