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heatervoorstelling Heemwei (HOR-2025-03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heatervoorstelling Heemwei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Theatervoorstelling Heemwei aan de<text:span text:style-name="nadrukvet"/>Boechkade/Boksumerdyk in Leeuwarden. Het evenement is op 9, 10, 12, 13, 18, 19, 20, 21, 24, 25 en 26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37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909</meta:user-defined>
    <dc:language>nl</dc:language>
    <meta:user-defined meta:name="OVERHEIDop.locatietype/OVERHEIDop.gebiedsmarkering">Lijn</meta:user-defined>
    <meta:user-defined meta:name="DC.title">Ontheffing verstrekken zwak-alcoholische drank artikel 35 voor Theatervoorstelling Heemwei (HOR-2025-030909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60</meta:user-defined>
    <meta:user-defined meta:name="OVERHEIDop.GmbID/DC.identifier">gmb-2025-283760</meta:user-defined>
    <meta:user-defined meta:name="OVERHEIDop.versieInformatie"/>
  </office:meta>
</office:document-meta>
</file>