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‘W&amp;W Music Unique’ op 31 augustus 2025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 het houden van ‘W&amp;W Music Unique’ op 31 augustus 2025 van 14.00 uur tot 16.00 uur in de kiosk op de Lind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37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het houden van ‘W&amp;W Music Unique’ op 31 augustus 2025 op de Lind in Oister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755</meta:user-defined>
    <meta:user-defined meta:name="OVERHEIDop.GmbID/DC.identifier">gmb-2025-283755</meta:user-defined>
    <meta:user-defined meta:name="OVERHEIDop.versieInformatie"/>
  </office:meta>
</office:document-meta>
</file>