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amen voor Haaren voor het houden van ‘Bierfestival Hop Haaren Hop’ op 28 september 2025 aan de Bossebaan 5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
                  <text:span text:style-name="nadrukvet">Stichting Samen voor Haaren</text:span> </text:span>voor het houden van ‘Bierfestival Hop Haaren Hop’ op zondag 28 september 2025 van 13.00 uur tot 19.00 uur bij manege Het Edele Ros aan de Bossebaan 5 in Haaren. Verzonden aan aanvrager op 23-06-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75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5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5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Samen voor Haaren voor het houden van ‘Bierfestival Hop Haaren Hop’ op 28 september 2025 aan de Bossebaan 5 Haaren</meta:user-defined>
    <meta:user-defined meta:name="DCTERMS.W3CDTF/DCTERMS.available">2025-07-02</meta:user-defined>
    <meta:user-defined meta:name="DCTERMS.W3CDTF/OVERHEIDop.jaargang">2025</meta:user-defined>
    <meta:user-defined meta:name="OVERHEIDop.publicationIssue">283754</meta:user-defined>
    <meta:user-defined meta:name="OVERHEIDop.GmbID/DC.identifier">gmb-2025-283754</meta:user-defined>
    <meta:user-defined meta:name="OVERHEIDop.versieInformatie"/>
  </office:meta>
</office:document-meta>
</file>