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realiseren van een interne verbouwing en wijzigen van de brandveiligheid, Vinkenburgstraat 2A, 3512AB Utrecht, GU-Z2025-00064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inkenburgstraat 2A, 3512AB Utrecht</text:p>
            <text:p text:style-name="common-al">GU-Z2025-0006405</text:p>
            <text:p text:style-name="common-al">Toelichting: het realiseren van een interne verbouwing en wijzigen van de brandveiligheid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7 augustus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3753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753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753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5-0006405</meta:user-defined>
    <meta:user-defined meta:name="DCTERMS.abstract">Toelichting: het realiseren van een interne verbouwing en wijzigen van de brandveiligheid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ende Omgevingsvergunning, het realiseren van een interne verbouwing en wijzigen van de brandveiligheid, Vinkenburgstraat 2A, 3512AB Utrecht, GU-Z2025-0006405</meta:user-defined>
    <meta:user-defined meta:name="OVERHEIDop.datumEindeReactietermijn">2025-08-07</meta:user-defined>
    <meta:user-defined meta:name="OVERHEIDop.terinzageleggingBG">https://jeleefomgeving.nl/inzien/002220647/b7ee6129-c163-496c-a974-fe22213ca1ea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753</meta:user-defined>
    <meta:user-defined meta:name="OVERHEIDop.GmbID/DC.identifier">gmb-2025-283753</meta:user-defined>
    <meta:user-defined meta:name="OVERHEIDop.versieInformatie"/>
  </office:meta>
</office:document-meta>
</file>