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erwielstraat 7 Oisterwijk, het inpandig realiseren van een extra woning, het wijzigen van de voorgevel en het toevoeg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7 Oisterwijk, </text:span>het inpandig realiseren van een extra woning, het wijzigen van de voorgevel en het toevoegen van een dakterras. Zaaknummer 1037460, verzonden aan aanvrager op 27-06-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7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460</meta:user-defined>
    <dc:language>nl</dc:language>
    <meta:user-defined meta:name="OVERHEIDop.locatietype/OVERHEIDop.gebiedsmarkering">Punt</meta:user-defined>
    <meta:user-defined meta:name="DC.title">Verleende omgevingsvergunning, Burg. Verwielstraat 7 Oisterwijk, het inpandig realiseren van een extra woning, het wijzigen van de voorgevel en het toevoegen van een dakterras</meta:user-defined>
    <meta:user-defined meta:name="DCTERMS.W3CDTF/DCTERMS.available">2025-07-02</meta:user-defined>
    <meta:user-defined meta:name="DCTERMS.W3CDTF/OVERHEIDop.jaargang">2025</meta:user-defined>
    <meta:user-defined meta:name="OVERHEIDop.publicationIssue">283751</meta:user-defined>
    <meta:user-defined meta:name="OVERHEIDop.GmbID/DC.identifier">gmb-2025-283751</meta:user-defined>
    <meta:user-defined meta:name="OVERHEIDop.versieInformatie"/>
  </office:meta>
</office:document-meta>
</file>