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Passe-partoutdag Lustrum Dizkartes (HOR-2025-031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Passe-partoutdag Lustrum Dizkartes 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ePasse-partoutdag Lustrum Dizkartes op het<text:span text:style-name="nadrukvet"/>starteiland Grou. Het evenement is op 14 juli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26 juni 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375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5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046</meta:user-defined>
    <dc:language>nl</dc:language>
    <meta:user-defined meta:name="OVERHEIDop.locatietype/OVERHEIDop.gebiedsmarkering">Vlak</meta:user-defined>
    <meta:user-defined meta:name="DC.title">Ontheffing verstrekken zwak-alcoholische drank artikel 35 voor Passe-partoutdag Lustrum Dizkartes (HOR-2025-031046)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50</meta:user-defined>
    <meta:user-defined meta:name="OVERHEIDop.GmbID/DC.identifier">gmb-2025-283750</meta:user-defined>
    <meta:user-defined meta:name="OVERHEIDop.versieInformatie"/>
  </office:meta>
</office:document-meta>
</file>