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tijdelijke centrale sterilisatieafdeling (CSA) (periode 20 maanden), Dokter van Heesweg 2 8025AB Zwolle [zaaknummer 0193ESUITE7726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5</text:p>
            <text:p text:style-name="common-al">
            <text:span text:style-name="nadrukvet">Locatie:</text:span> Dokter van Heesweg 2 8025AB Zwolle, Isala Vlinder 2</text:p>
            <text:p text:style-name="common-al">
            <text:span text:style-name="nadrukvet">Zaakomschrijving:</text:span> het realiseren van een tijdelijke centrale sterilisatieafdeling (CSA) (periode 20 maanden)</text:p>
            <text:p text:style-name="common-al">
            <text:span text:style-name="nadrukvet">Zaaknummer:</text:span> 0193ESUITE7726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726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726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74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4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4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72672025</meta:user-defined>
    <meta:user-defined meta:name="DCTERMS.abstract">het realiseren van een tijdelijke centrale sterilisatieafdeling (CSA) (periode 20 ma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aliseren tijdelijke centrale sterilisatieafdeling (CSA) (periode 20 maanden), Dokter van Heesweg 2 8025AB Zwolle [zaaknummer 0193ESUITE772672025]</meta:user-defined>
    <meta:user-defined meta:name="DCTERMS.W3CDTF/DCTERMS.available">2025-06-30</meta:user-defined>
    <meta:user-defined meta:name="DCTERMS.W3CDTF/OVERHEIDop.jaargang">2025</meta:user-defined>
    <meta:user-defined meta:name="OVERHEIDop.publicationIssue">283748</meta:user-defined>
    <meta:user-defined meta:name="OVERHEIDop.GmbID/DC.identifier">gmb-2025-283748</meta:user-defined>
    <meta:user-defined meta:name="OVERHEIDop.versieInformatie"/>
  </office:meta>
</office:document-meta>
</file>