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nissedreef 2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Carnissedreef 280, 3084NN, realiseren van 76 nieuwbouwwoningen: Kavel 5 met 32 grondgebonden woningen (woningtype A t/m F) en stallingsgarage &amp; Kavel 6 met 31 grondgebonden woningen (woningtype A t/m G) en 13 appartementen (type H en J) en stallingsgarage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26-06-2025, op dezelfde dag verzonden, dossiernummer OMV.23.12.00370).</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74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4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4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arnissedreef 280</meta:user-defined>
    <meta:user-defined meta:name="DCTERMS.W3CDTF/DCTERMS.available">2025-06-30</meta:user-defined>
    <meta:user-defined meta:name="DCTERMS.W3CDTF/OVERHEIDop.jaargang">2025</meta:user-defined>
    <meta:user-defined meta:name="OVERHEIDop.publicationIssue">283747</meta:user-defined>
    <meta:user-defined meta:name="OVERHEIDop.GmbID/DC.identifier">gmb-2025-283747</meta:user-defined>
    <meta:user-defined meta:name="OVERHEIDop.versieInformatie"/>
  </office:meta>
</office:document-meta>
</file>