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Feest 120 jarig bestaan LVV Friesland (HOR-2025-031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Feest 120 jarig bestaan LVV Friesland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tFeest 120 jarig bestaan LVV Friesland aan de<text:span text:style-name="nadrukvet"/>Middelzeelaan 6 in Leeuwarden. Het evenement is op 28 jun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6 juni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374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1002</meta:user-defined>
    <dc:language>nl</dc:language>
    <meta:user-defined meta:name="OVERHEIDop.locatietype/OVERHEIDop.gebiedsmarkering">Vlak</meta:user-defined>
    <meta:user-defined meta:name="DC.title">Ontheffing verstrekken zwak-alcoholische drank artikel 35 voor Feest 120 jarig bestaan LVV Friesland (HOR-2025-031002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43</meta:user-defined>
    <meta:user-defined meta:name="OVERHEIDop.GmbID/DC.identifier">gmb-2025-283743</meta:user-defined>
    <meta:user-defined meta:name="OVERHEIDop.versieInformatie"/>
  </office:meta>
</office:document-meta>
</file>