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Reigersbos 177 - 251 Amsterdam, Reigersbos t.h.v. metrostat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tijdelijke frame met doek voor het 40-jarig jubileum van winkelcentrum Reigersbos (tot en met 17 april 2026)</text:p>
            <text:p text:style-name="common-al">Besluit: verleend</text:p>
            <text:p text:style-name="common-al">Besluit verzonden op: 26-06-2025</text:p>
            <text:p text:style-name="common-al">Zaakadres: Reigersbos 177 - 251 Amsterdam, Reigersbos t.h.v. metrostation</text:p>
            <text:p text:style-name="common-al">Zaaknummer: Z2025-025987</text:p>
            <text:p text:style-name="common-al">DSO-nummer: 2025061601493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25987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3740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740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5-025987</meta:user-defined>
    <meta:user-defined meta:name="DCTERMS.abstract">plaatsen van een tijdelijke frame met doek voor het 40-jarig jubileum van winkelcentrum Reigersbos (tot en met 17 april 2026)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Reigersbos 177 - 251 Amsterdam, Reigersbos t.h.v. metrostation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740</meta:user-defined>
    <meta:user-defined meta:name="OVERHEIDop.GmbID/DC.identifier">gmb-2025-283740</meta:user-defined>
    <meta:user-defined meta:name="OVERHEIDop.versieInformatie"/>
  </office:meta>
</office:document-meta>
</file>