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art werkzaamheden Middenbeemster 30 juni 2025, Verbindingsweg achter nr 1 Depotlocatie van Rijkswaterst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n melding ontvangen voor de locatie Verbindingsweg achter nr 1 Depotlocatie van Rijkswaterstaat te Purmerend. De melding is geregistreerd onder zaaknummer Z2025-00002592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7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92</meta:user-defined>
    <meta:user-defined meta:name="DCTERMS.abstract">Betreft: melding op locatie Verbindingsweg achter nr 1 Depotlocatie van Rijkswaterstaat te Purmerend</meta:user-defined>
    <dc:language>nl</dc:language>
    <meta:user-defined meta:name="OVERHEIDop.locatietype/OVERHEIDop.gebiedsmarkering">Vlak</meta:user-defined>
    <meta:user-defined meta:name="DC.title">Melding Start werkzaamheden Middenbeemster 30 juni 2025, Verbindingsweg achter nr 1 Depotlocatie van Rijkswaterstaat te Purmere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37</meta:user-defined>
    <meta:user-defined meta:name="OVERHEIDop.GmbID/DC.identifier">gmb-2025-283737</meta:user-defined>
    <meta:user-defined meta:name="OVERHEIDop.versieInformatie"/>
  </office:meta>
</office:document-meta>
</file>